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leggen van de inrit van de achterzijde van woning naar de voorzijde op de locatie Melkweg 69, 1251PR te Laren, ingekomen 30 december 2024 (zaaknummer OMG 2024-05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omleggen van de inrit van de achterzijde van woning naar de voorzijde op de locatie Melkweg 69, 1251PR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leggen van de inrit van de achterzijde van woning naar de voorzijde op de locatie Melkweg 69, 1251PR te Laren, ingekomen 30 december 2024 (zaaknummer OMG 2024-0520)</meta:user-defined>
    <meta:user-defined meta:name="DCTERMS.W3CDTF/DCTERMS.available">2025-01-02</meta:user-defined>
    <meta:user-defined meta:name="DCTERMS.W3CDTF/OVERHEIDop.jaargang">2025</meta:user-defined>
    <meta:user-defined meta:name="OVERHEIDop.publicationIssue">1832</meta:user-defined>
    <meta:user-defined meta:name="OVERHEIDop.GmbID/DC.identifier">gmb-2025-1832</meta:user-defined>
    <meta:user-defined meta:name="OVERHEIDop.versieInformatie"/>
  </office:meta>
</office:document-meta>
</file>