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Meidoornstraat 27, 1741 W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07</text:p>
            <text:p text:style-name="common-al">
            <text:span text:style-name="nadrukvet">Ontvangstdatum:</text:span> 18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19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Ontvangst aanvraag omgevingsvergunning Meidoornstraat 27, 1741 WJ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Meidoornstraat 27, 1741 WJ in Scha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99</meta:user-defined>
    <meta:user-defined meta:name="OVERHEIDop.GmbID/DC.identifier">gmb-2025-183199</meta:user-defined>
    <meta:user-defined meta:name="OVERHEIDop.versieInformatie"/>
  </office:meta>
</office:document-meta>
</file>