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arade Mundial / Zomercarnaval 12-7-2025 + 13-7-2025, Past Willemsstraat 14, 6181HT Elsloo</text:p>
      <text:section text:name="zakelijke-mededeling_id1-3-2" text:style-name="zakelijke-mededeling">
        <text:section text:name="zakelijke-mededeling-tekst_id1-3-2-1" text:style-name="zakelijke-mededeling-tekst">
          <text:section text:name="tekst_id1-3-2-1-1" text:style-name="tekst">
            <text:p text:style-name="common-al">Op 19-04-2025 is een aanvraag ontvangen voor Parade Mundial / Zomercarnaval op 12-7-2025 + 13-7-2025 op locatie Past Willemsstraat 14, 6181HT Elsloo. De aanvraag is geregistreerd onder zaaknummer Z2025-00000344. De aanvraag betreft de volgende activiteiten:</text:p>
            <text:p text:style-name="common-al">Wereldfestival waar muziek, dans en culturen samenkom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19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9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9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4</meta:user-defined>
    <meta:user-defined meta:name="DCTERMS.abstract">Betreft: Aanvraag op locatie Past Willemsstraat 14, 6181HT Elsloo</meta:user-defined>
    <dc:language>nl</dc:language>
    <meta:user-defined meta:name="OVERHEIDop.locatietype/OVERHEIDop.gebiedsmarkering">Punt</meta:user-defined>
    <meta:user-defined meta:name="DC.title">Aanvraag vergunning voor Parade Mundial / Zomercarnaval 12-7-2025 + 13-7-2025, Past Willemsstraat 14, 6181HT Elsloo</meta:user-defined>
    <meta:user-defined meta:name="DCTERMS.W3CDTF/DCTERMS.available">2025-04-28</meta:user-defined>
    <meta:user-defined meta:name="DCTERMS.W3CDTF/OVERHEIDop.jaargang">2025</meta:user-defined>
    <meta:user-defined meta:name="OVERHEIDop.publicationIssue">183195</meta:user-defined>
    <meta:user-defined meta:name="OVERHEIDop.GmbID/DC.identifier">gmb-2025-183195</meta:user-defined>
    <meta:user-defined meta:name="OVERHEIDop.versieInformatie"/>
  </office:meta>
</office:document-meta>
</file>