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uitbreiden van de woning, Piepersveldweg 13 /13a te Hertme, 7626LN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5 een besluit genomen op de aanvraag met zaaknummer Z2025-00000130 voor het uitbreiden van de woning op locatie Piepersveldweg 13/13a, 7626LN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7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319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0</meta:user-defined>
    <meta:user-defined meta:name="DCTERMS.abstract">Betreft: Regulier Besluit op locatie Piepersveldweg 13a, 7626LN Hertme</meta:user-defined>
    <dc:language>nl</dc:language>
    <meta:user-defined meta:name="DC.title">Kennisgeving besluit op het uitbreiden van de woning, Piepersveldweg 13 /13a te Hertme, 7626LN Hertme</meta:user-defined>
    <meta:user-defined meta:name="OVERHEIDop.locatietype/OVERHEIDop.gebiedsmarkering">GeometrieRef</meta:user-defined>
    <meta:user-defined meta:name="DCTERMS.W3CDTF/DCTERMS.available">2025-04-30</meta:user-defined>
    <meta:user-defined meta:name="DCTERMS.W3CDTF/OVERHEIDop.jaargang">2025</meta:user-defined>
    <meta:user-defined meta:name="OVERHEIDop.externeBijlage">Afwijkvergunning|exb-2025-15658</meta:user-defined>
    <meta:user-defined meta:name="OVERHEIDop.publicationIssue">183193</meta:user-defined>
    <meta:user-defined meta:name="OVERHEIDop.GmbID/DC.identifier">gmb-2025-183193</meta:user-defined>
    <meta:user-defined meta:name="OVERHEIDop.versieInformatie"/>
  </office:meta>
</office:document-meta>
</file>