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ghalen van 3 bomen op Priveterrein aan Van der Veensingel 23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 2625KV Delft | het weghalen van 3 bomen op Priveterrein | 23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1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93</meta:user-defined>
    <meta:user-defined meta:name="DCTERMS.abstract">Bomen wegh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eghalen van 3 bomen op Priveterrein aan Van der Veensingel 23 2625KV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92</meta:user-defined>
    <meta:user-defined meta:name="OVERHEIDop.GmbID/DC.identifier">gmb-2025-183192</meta:user-defined>
    <meta:user-defined meta:name="OVERHEIDop.versieInformatie"/>
  </office:meta>
</office:document-meta>
</file>