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amenvoegen van woonruimten op adres Reitzstraat 3E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samenvoegen van 2 zelfstandige woonruimte tot 1 zelfstandige woonruimten op locatie Reitzstraat 3E in Amsterdam</text:p>
            <text:p text:style-name="common-al">Ontvangen op: 22-04-2025</text:p>
            <text:p text:style-name="common-al">Kenmerk gemeente: Z/25/2922486</text:p>
            <text:p text:style-name="common-al"/>
            <text:p text:style-name="common-al">
            <text:span text:style-name="nadrukvet">Aanvraag vergunning voor het samenvoegen van woonruimten aan Reitzstraat 3E in Amsterdam</text:span>
          </text:p>
            <text:p text:style-name="common-al">De gemeente Amsterdam ontving een aanvraag voor een samenvoegingsvergunning. De vergunning is aangevraagd voor het samenvoegen van woonruimten aan Reitzstraat 3E in Amsterdam.</text:p>
            <text:p text:style-name="common-al"/>
            <text:p text:style-name="common-al">
            <text:span text:style-name="nadrukvet">Waarom de gemeente Amsterdam dit bericht publiceert</text:span>
          </text:p>
            <text:p text:style-name="common-al">Een samenvoegingsvergunning wordt bij de gemeente Amsterdam aangevraagd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22-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17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7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17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2486</meta:user-defined>
    <meta:user-defined meta:name="DCTERMS.abstract">Aanvraag voor het mogen samenvoegen van woonruimten op adres Reitzstraat 3E in Amsterdam</meta:user-defined>
    <dc:language>nl</dc:language>
    <meta:user-defined meta:name="OVERHEIDop.locatietype/OVERHEIDop.gebiedsmarkering">Punt</meta:user-defined>
    <meta:user-defined meta:name="DC.title">Aanvraag voor het samenvoegen van woonruimten op adres Reitzstraat 3E in Amsterdam</meta:user-defined>
    <meta:user-defined meta:name="DCTERMS.W3CDTF/DCTERMS.available">2025-04-28</meta:user-defined>
    <meta:user-defined meta:name="DCTERMS.W3CDTF/OVERHEIDop.jaargang">2025</meta:user-defined>
    <meta:user-defined meta:name="OVERHEIDop.publicationIssue">183176</meta:user-defined>
    <meta:user-defined meta:name="OVERHEIDop.GmbID/DC.identifier">gmb-2025-183176</meta:user-defined>
    <meta:user-defined meta:name="OVERHEIDop.versieInformatie"/>
  </office:meta>
</office:document-meta>
</file>