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elantiersgrach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Egelantiersgracht ter hoogte van nummer: 23 in AMSTERDAM</text:p>
            <text:p text:style-name="common-al">Looptijd :26-05-2025 t/m 06-06-2025</text:p>
            <text:p text:style-name="common-al">Verzonden naar aanvrager op: 23-04-2025</text:p>
            <text:p text:style-name="common-al">Kenmerk gemeente: Z/25/29205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05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5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5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5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583</meta:user-defined>
    <meta:user-defined meta:name="DCTERMS.abstract">TVM parkeervak,Egelantiersgracht 23 1015RC, 20250526, Egelantiersgracht ter hoogte van nummer: 23</meta:user-defined>
    <dc:language>nl</dc:language>
    <meta:user-defined meta:name="OVERHEIDop.locatietype/OVERHEIDop.gebiedsmarkering">Punt</meta:user-defined>
    <meta:user-defined meta:name="DC.title">Besluit apv vergunning Verleend - Egelantiersgracht ter hoogte van nummer: 23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50</meta:user-defined>
    <meta:user-defined meta:name="OVERHEIDop.GmbID/DC.identifier">gmb-2025-183150</meta:user-defined>
    <meta:user-defined meta:name="OVERHEIDop.versieInformatie"/>
  </office:meta>
</office:document-meta>
</file>