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nnie Romeinplein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Magic Circus, het Amsterdams Stadscircus. ter hoogte van Annie Romeinplein 14 in Amsterdam</text:p>
            <text:p text:style-name="common-al">Datum van: 27-04-2025</text:p>
            <text:p text:style-name="common-al">Datum t/m: 02-05-2025</text:p>
            <text:p text:style-name="common-al">Tijd van: 16:00</text:p>
            <text:p text:style-name="common-al">Tijd tot: 18:00</text:p>
            <text:p text:style-name="common-al">Bezoekers drukste moment: 180</text:p>
            <text:p text:style-name="common-al">Activiteiten: Voorstelling bijwonen van modern theatercircus zonder dieren.</text:p>
            <text:p text:style-name="common-al">Verzonden naar aanvrager op: 23-04-2025</text:p>
            <text:p text:style-name="common-al">Kenmerk gemeente: Z/25/2877019</text:p>
            <text:p text:style-name="common-al"/>
            <text:p text:style-name="common-al">Het besluit en bijbehorende stukken kunt u per e-mail ontvangen. Stuur een e-mail naar 
  <text:a xlink:href="mailto:VTH.SDZO@amsterdam.nl?Subject=Dossier Z/25/287701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7019</meta:user-defined>
    <meta:user-defined meta:name="DCTERMS.abstract">Verleend: evenementenvergunning ter hoogte van adres Annie Romeinplein 14 in Amsterdam</meta:user-defined>
    <dc:language>nl</dc:language>
    <meta:user-defined meta:name="OVERHEIDop.locatietype/OVERHEIDop.gebiedsmarkering">Punt</meta:user-defined>
    <meta:user-defined meta:name="DC.title">Besluit evenementenvergunning Verleend - Annie Romeinplein 1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8</meta:user-defined>
    <meta:user-defined meta:name="OVERHEIDop.GmbID/DC.identifier">gmb-2025-183148</meta:user-defined>
    <meta:user-defined meta:name="OVERHEIDop.versieInformatie"/>
  </office:meta>
</office:document-meta>
</file>