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62 in Amsterdam</text:p>
            <text:p text:style-name="common-al">Looptijd :30-05-2025 t/m 30-05-2025</text:p>
            <text:p text:style-name="common-al">Verzonden naar aanvrager op: 23-04-2025</text:p>
            <text:p text:style-name="common-al">Kenmerk gemeente: Z/25/2912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25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579</meta:user-defined>
    <meta:user-defined meta:name="DCTERMS.abstract">Verhuizen 2 locaties -TVM parkeervak,TVM stremmen,Derde Oosterparkstraat 162 C 1092ED, 20250530, Derde Oosterparkstraat ter hoogte van nummer: 162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6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6</meta:user-defined>
    <meta:user-defined meta:name="OVERHEIDop.GmbID/DC.identifier">gmb-2025-183146</meta:user-defined>
    <meta:user-defined meta:name="OVERHEIDop.versieInformatie"/>
  </office:meta>
</office:document-meta>
</file>