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zonne-eiland Gouverneurspolder Ochten - rectificatie publicatie 30-12-2024, Gemeenteblad 2024, 5480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de realisatie van een drijvend zonne-eiland in de Gouverneurspolder langs de Waal bij Ochten.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common-al">Beroep bij de Rechtbank: U kunt een beroep bij de bestuursrechter indienen binnen een termijn van zes weken vanaf de dag nadat het besluit gepubliceerd is. Het beroepsschrift moet voldoen aan een aantal eisen:</text:p>
            <text:p text:style-name="common-al">1. De indiener van het beroep moet worden aangemerkt als belanghebbende</text:p>
            <text:p text:style-name="common-al">2. Het beroep is voorzien van de naam, het adres en een handtekening van de indiener van het beroep</text:p>
            <text:p text:style-name="common-al">3. Het beroep is voorzien van de datum en een omschrijving van het besluit waartegen het beroep wordt ingesteld</text:p>
            <text:p text:style-name="common-al">4. Het is voorzien van een inhoudelijke onderbouwing ofwel de gronden van bezwaar</text:p>
            <text:p text:style-name="common-al">5. Een kopie van het bestreden besluit van de gemeente is meegestuurd</text:p>
            <text:p text:style-name="common-al">Het adres van de bestuursrechter is Postbus 9030, 6800 EM Arnhem.</text:p>
            <text:p text:style-name="common-al">Digitaal instellen van beroep: via http://loket.rechtspraak.nl/bestuursrecht. Daarvoor moet u wel beschikken over een elektronische handtekening (DigiD). Kijk op de genoemde site voor de precieze voorwaarden.</text:p>
            <text:p text:style-name="common-al">Het besluit en de bijbehorende stukken zijn in te zien via: <text:a xlink:href="https://omgevingswet.overheid.nl/regels-op-de-kaart/zoeken/document" xlink:type="simple">https://omgevingswet.overheid.nl/regels-op-de-kaart/zoeken/document</text:a> en dan te zoeken op Gouverneurspold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8314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14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14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Woonplaats</meta:user-defined>
    <meta:user-defined meta:name="DC.title">Verleende omgevingsvergunning zonne-eiland Gouverneurspolder Ochten - rectificatie publicatie 30-12-2024, Gemeenteblad 2024, 548037</meta:user-defined>
    <meta:user-defined meta:name="DCTERMS.W3CDTF/DCTERMS.available">2025-01-16</meta:user-defined>
    <meta:user-defined meta:name="DCTERMS.W3CDTF/OVERHEIDop.jaargang">2025</meta:user-defined>
    <meta:user-defined meta:name="OVERHEIDop.publicationIssue">18314</meta:user-defined>
    <meta:user-defined meta:name="OVERHEIDop.GmbID/DC.identifier">gmb-2025-18314</meta:user-defined>
    <meta:user-defined meta:name="OVERHEIDop.versieInformatie"/>
  </office:meta>
</office:document-meta>
</file>