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avornin Lohmanstraat ter hoogte van nummer: 5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e Savornin Lohmanstraat ter hoogte van nummer: 557 in AMSTERDAM</text:p>
            <text:p text:style-name="common-al">Looptijd :06-05-2025 t/m 06-05-2025</text:p>
            <text:p text:style-name="common-al">Verzonden naar aanvrager op: 23-04-2025</text:p>
            <text:p text:style-name="common-al">Kenmerk gemeente: Z/25/2922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28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72</meta:user-defined>
    <meta:user-defined meta:name="DCTERMS.abstract">TVM parkeervak,Object,De Savornin Lohmanstraat 557 1067PV, 20250506, De Savornin Lohmanstraat ter hoogte van nummer: 557</meta:user-defined>
    <dc:language>nl</dc:language>
    <meta:user-defined meta:name="OVERHEIDop.locatietype/OVERHEIDop.gebiedsmarkering">Punt</meta:user-defined>
    <meta:user-defined meta:name="DC.title">Besluit apv vergunning Verleend - De Savornin Lohmanstraat ter hoogte van nummer: 557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1</meta:user-defined>
    <meta:user-defined meta:name="OVERHEIDop.GmbID/DC.identifier">gmb-2025-183131</meta:user-defined>
    <meta:user-defined meta:name="OVERHEIDop.versieInformatie"/>
  </office:meta>
</office:document-meta>
</file>