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Middenweg ter hoogte van nummer: 72 in Amsterdam</text:p>
            <text:p text:style-name="common-al">Looptijd :18-04-2025 t/m 18-04-2025</text:p>
            <text:p text:style-name="common-al">Verzonden naar aanvrager op: 23-04-2025</text:p>
            <text:p text:style-name="common-al">Kenmerk gemeente: Z/25/2920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07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29</meta:user-defined>
    <meta:user-defined meta:name="DCTERMS.abstract">Filmen,Middenweg 72 1097BS, 20250425, Middenweg ter hoogte van nummer: 72</meta:user-defined>
    <dc:language>nl</dc:language>
    <meta:user-defined meta:name="OVERHEIDop.locatietype/OVERHEIDop.gebiedsmarkering">Punt</meta:user-defined>
    <meta:user-defined meta:name="DC.title">Besluit apv vergunning Verleend - Middenweg ter hoogte van nummer: 7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24</meta:user-defined>
    <meta:user-defined meta:name="OVERHEIDop.GmbID/DC.identifier">gmb-2025-183124</meta:user-defined>
    <meta:user-defined meta:name="OVERHEIDop.versieInformatie"/>
  </office:meta>
</office:document-meta>
</file>