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passen van de oprit, Geniestraat 14 7433MH Schalkhaar, [DPV00D04086] Diepenveen D 4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1-2025</text:p>
            <text:p text:style-name="common-al">
            <text:span text:style-name="nadrukvet">Locatie:</text:span> [DPV00D04086] Diepenveen D 4086, Geniestraat 14, 7433MH Schalkhaar</text:p>
            <text:p text:style-name="common-al">
            <text:span text:style-name="nadrukvet">Zaakomschrijving:</text:span> het aanpassen van de oprit</text:p>
            <text:p text:style-name="common-al">
            <text:span text:style-name="nadrukvet">Zaaknummer:</text:span> Z2025-0000038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038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38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312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381</meta:user-defined>
    <meta:user-defined meta:name="DCTERMS.abstract">het aanpassen van de op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passen van de oprit, Geniestraat 14 7433MH Schalkhaar, [DPV00D04086] Diepenveen D 4086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312</meta:user-defined>
    <meta:user-defined meta:name="OVERHEIDop.GmbID/DC.identifier">gmb-2025-18312</meta:user-defined>
    <meta:user-defined meta:name="OVERHEIDop.versieInformatie"/>
  </office:meta>
</office:document-meta>
</file>