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pand, het plaatsen van een erfafscheiding en het maken van een mandelige weg in aansluiting op de Samoaweg, Samoaweg 16,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pril 2025 een besluit genomen op de aanvraag. De vergunning is aangevraagd voor het bouwen van een bedrijfspand, het plaatsen van een erfafscheiding en het maken van een mandelige weg in aansluiting op de Samoaweg op locatie Samoaweg 16, 1432BZ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4-0000577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7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1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5777</meta:user-defined>
    <meta:user-defined meta:name="DCTERMS.abstract">Betreft:  besluit op locatie Samoaweg 16, 1432BZ Aalsmeer</meta:user-defined>
    <dc:language>nl</dc:language>
    <meta:user-defined meta:name="DC.title">Aanvraag vergunning toegekend voor het bouwen van een bedrijfspand, het plaatsen van een erfafscheiding en het maken van een mandelige weg in aansluiting op de Samoaweg, Samoaweg 16, 1432BZ Aalsmeer</meta:user-defined>
    <meta:user-defined meta:name="OVERHEIDop.locatietype/OVERHEIDop.gebiedsmarkering">GeometrieRef</meta:user-defined>
    <meta:user-defined meta:name="DCTERMS.W3CDTF/DCTERMS.available">2025-04-28</meta:user-defined>
    <meta:user-defined meta:name="DCTERMS.W3CDTF/OVERHEIDop.jaargang">2025</meta:user-defined>
    <meta:user-defined meta:name="OVERHEIDop.externeBijlage">Afwijkvergunning|exb-2025-15656</meta:user-defined>
    <meta:user-defined meta:name="OVERHEIDop.publicationIssue">183111</meta:user-defined>
    <meta:user-defined meta:name="OVERHEIDop.GmbID/DC.identifier">gmb-2025-183111</meta:user-defined>
    <meta:user-defined meta:name="OVERHEIDop.versieInformatie"/>
  </office:meta>
</office:document-meta>
</file>