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2 in Amsterdam</text:p>
            <text:p text:style-name="common-al">Looptijd :15-03-2025 t/m 28-03-2025</text:p>
            <text:p text:style-name="common-al">Verzonden naar aanvrager op: 18-02-2025</text:p>
            <text:p text:style-name="common-al">Kenmerk gemeente: Z/25/2892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23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381</meta:user-defined>
    <meta:user-defined meta:name="DCTERMS.abstract">Object, Witte de Withstraat 2 3 1057XV, 20250315, Witte de Withstraat ter hoogte van nummer: 2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0</meta:user-defined>
    <meta:user-defined meta:name="OVERHEIDop.GmbID/DC.identifier">gmb-2025-183110</meta:user-defined>
    <meta:user-defined meta:name="OVERHEIDop.versieInformatie"/>
  </office:meta>
</office:document-meta>
</file>