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echt Boomssloot 80-H in Amsterdam en Recht Boomssloot 80-1 in Amsterdam en Recht Boomssloot 80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Recht Boomssloot 80-H in Amsterdam en Recht Boomssloot 80-1 in Amsterdam en Recht Boomssloot 80-2 in Amsterdam</text:p>
            <text:p text:style-name="common-al">Ontvangen op: 30-11-2023</text:p>
            <text:p text:style-name="common-al">Kenmerk gemeente: Z/23/2261694</text:p>
            <text:p text:style-name="common-al"/>
            <text:p text:style-name="common-al">
            <text:span text:style-name="nadrukvet">Aanvraag vergunning voor het splitsen van een gebouw met woningen aan Recht Boomssloot 80-H in Amsterdam en Recht Boomssloot 80-1 in Amsterdam en Recht Boomssloot 80-2 in Amsterdam</text:span>
          </text:p>
            <text:p text:style-name="common-al">De gemeente Amsterdam ontving een aanvraag voor een splitsingsvergunning. De vergunning is aangevraagd voor het splitsen van een gebouw met woningen aan Recht Boomssloot 80-H in Amsterdam en Recht Boomssloot 80-1 in Amsterdam en Recht Boomssloot 80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0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0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0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1694</meta:user-defined>
    <meta:user-defined meta:name="DCTERMS.abstract">Aanvraag voor het mogen splitsen van het gebouw in appartementsrechten op adres Recht Boomssloot 80-H en Recht Boomssloot 80-1 en Recht Boomssloot 80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Recht Boomssloot 80-H in Amsterdam en Recht Boomssloot 80-1 in Amsterdam en Recht Boomssloot 80-2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06</meta:user-defined>
    <meta:user-defined meta:name="OVERHEIDop.GmbID/DC.identifier">gmb-2025-183106</meta:user-defined>
    <meta:user-defined meta:name="OVERHEIDop.versieInformatie"/>
  </office:meta>
</office:document-meta>
</file>