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Recht Boomssloot 80-H in Amsterdam en Recht Boomssloot 80-1 in Amsterdam en Recht Boomssloot 80-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splitsen van het gebouw in 3 appartementsrechten op adres Recht Boomssloot 80-H in Amsterdam en Recht Boomssloot 80-1 in Amsterdam en Recht Boomssloot 80-2 in Amsterdam</text:p>
            <text:p text:style-name="common-al">Verzonden naar aanvrager op: 23-04-2025</text:p>
            <text:p text:style-name="common-al">Kenmerk gemeente: Z/23/2261694</text:p>
            <text:p text:style-name="common-al"/>
            <text:p text:style-name="common-al">
            <text:span text:style-name="nadrukvet">Toestemming voor het splitsen van een gebouw met woningen aan Recht Boomssloot 80-H in Amsterdam en Recht Boomssloot 80-1 in Amsterdam en Recht Boomssloot 80-2 in Amsterdam</text:span>
          </text:p>
            <text:p text:style-name="common-al">De gemeente Amsterdam verleende een splitsingsvergunning. De gemeente Amsterdam geeft hiermee toestemming voor het splitsen van een gebouw met woningen aan Recht Boomssloot 80-H in Amsterdam en Recht Boomssloot 80-1 in Amsterdam en Recht Boomssloot 80-2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ProcesunitTH.sdc@amsterdam.nl?Subject=Dossier Z/23/2261694" xlink:type="simple">ProcesunitTH.sdc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3104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104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104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61694</meta:user-defined>
    <meta:user-defined meta:name="DCTERMS.abstract">Het splitsen van het gebouw in 3 appartementsrechten op adres Recht Boomssloot 80-H en Recht Boomssloot 80-1 en Recht Boomssloot 80-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voor splitsingsvergunning Verleend - Recht Boomssloot 80-H in Amsterdam en Recht Boomssloot 80-1 in Amsterdam en Recht Boomssloot 80-2 in Amsterdam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3104</meta:user-defined>
    <meta:user-defined meta:name="OVERHEIDop.GmbID/DC.identifier">gmb-2025-183104</meta:user-defined>
    <meta:user-defined meta:name="OVERHEIDop.versieInformatie"/>
  </office:meta>
</office:document-meta>
</file>