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Wolvenstraat 12-2 in Amsterdam en Wolvenstraat 12-1 in Amsterdam en Wolven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3 appartementsrechten op adres Wolvenstraat 12-2 in Amsterdam en Wolvenstraat 12-1 in Amsterdam en Wolvenstraat 12-H in Amsterdam</text:p>
            <text:p text:style-name="common-al">Verzonden naar aanvrager op: 17-09-2024</text:p>
            <text:p text:style-name="common-al">Kenmerk gemeente: Z/24/234268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2681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681</meta:user-defined>
    <meta:user-defined meta:name="DCTERMS.abstract">Het splitsen van het gebouw in 3 appartementsrechten op adres Wolvenstraat 12-2 en Wolvenstraat 12-1 en Wolvenstraat 1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Wolvenstraat 12-2 in Amsterdam en Wolvenstraat 12-1 in Amsterdam en Wolvenstraat 12-H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1</meta:user-defined>
    <meta:user-defined meta:name="OVERHEIDop.GmbID/DC.identifier">gmb-2025-183071</meta:user-defined>
    <meta:user-defined meta:name="OVERHEIDop.versieInformatie"/>
  </office:meta>
</office:document-meta>
</file>