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Nigtevechtseweg 43a, 3633XR Vreeland - Stookontheffing Nigtevechtseweg 43 A Vreeland 06-01-2025 t/m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Stookontheffing Nigtevechtseweg 43 A Vreeland 06-01-2025 t/m 30-04-2025 op de locatie Nigtevechtseweg 43a, 3633XR Vreeland.</text:p>
            <text:p text:style-name="common-al">Datum besluit: 14 januari 2025</text:p>
            <text:p text:style-name="common-al">Zaaknummer: Z2025-00000002</text:p>
            <text:p text:style-name="common-al">U kunt bezwaar maken tot en met 25 februari 2025</text:p>
            <text:p text:style-name="common-al">
            <text:span text:style-name="nadrukvet">Inzien</text:span>
          </text:p>
            <text:p text:style-name="common-al">U kunt de documenten met zaaknummer Z2025-00000002 tot 25 februari 2025 inzien. Dit kan via de knop 'Bekijk documenten' aan de linkerkant van deze pagina, onder het kopje 'Extra informatie'. U kunt ook de link jeleefomgeving.nl/inzien/823214527/2e8575e1-d269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0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02</meta:user-defined>
    <meta:user-defined meta:name="DCTERMS.abstract">Betreft: Beschikking op aanvraag op locatie Nigtevechtseweg 43a, 3633XR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Nigtevechtseweg 43a, 3633XR Vreeland - Stookontheffing Nigtevechtseweg 43 A Vreeland 06-01-2025 t/m 30-04-2025</meta:user-defined>
    <meta:user-defined meta:name="OVERHEIDop.datumEindeReactietermijn">2025-02-25</meta:user-defined>
    <meta:user-defined meta:name="OVERHEIDop.terinzageleggingBG">https://jeleefomgeving.nl/inzien/823214527/2e8575e1-d269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07</meta:user-defined>
    <meta:user-defined meta:name="OVERHEIDop.GmbID/DC.identifier">gmb-2025-18307</meta:user-defined>
    <meta:user-defined meta:name="OVERHEIDop.versieInformatie"/>
  </office:meta>
</office:document-meta>
</file>