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aarweg 77, 3959AP Overberg, realisatie van een nieuwe woning (RX2024-00002889, 1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aarweg 77, 3959AP Overberg, realisatie van een nieuwe woning (RX2024-00002889, 14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889</meta:user-defined>
    <meta:user-defined meta:name="DCTERMS.abstract">Haarweg 77, 3959AP Overberg, realisatie van een nieuwe woning (RX2024-00002889, 14 januari 2025)</meta:user-defined>
    <dc:language>nl</dc:language>
    <meta:user-defined meta:name="OVERHEIDop.locatietype/OVERHEIDop.gebiedsmarkering">Vlak</meta:user-defined>
    <meta:user-defined meta:name="DC.title">Gemeente Utrechtse Heuvelrug, verlenging beslistermijn omgevingsvergunning - Haarweg 77, 3959AP Overberg, realisatie van een nieuwe woning (RX2024-00002889, 14 januari 2025)</meta:user-defined>
    <meta:user-defined meta:name="DCTERMS.W3CDTF/DCTERMS.available">2025-01-16</meta:user-defined>
    <meta:user-defined meta:name="DCTERMS.W3CDTF/OVERHEIDop.jaargang">2025</meta:user-defined>
    <meta:user-defined meta:name="OVERHEIDop.publicationIssue">18305</meta:user-defined>
    <meta:user-defined meta:name="OVERHEIDop.GmbID/DC.identifier">gmb-2025-18305</meta:user-defined>
    <meta:user-defined meta:name="OVERHEIDop.versieInformatie"/>
  </office:meta>
</office:document-meta>
</file>