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Meenkselaan 2, 3972JR Driebergen-Rijsenburg, wijziging gebruik voor realisatie B&amp;B, zonder ontbijt in bijgebouw (RX2025-00000981, 23 april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Meenkselaan 2, 3972JR Driebergen-Rijsenburg, wijziging gebruik voor realisatie B&amp;B, zonder ontbijt in bijgebouw (RX2025-00000981, 23 april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83046</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046</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046</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5-00000981</meta:user-defined>
    <meta:user-defined meta:name="DCTERMS.abstract">Meenkselaan 2, 3972JR Driebergen-Rijsenburg, wijziging gebruik voor realisatie B&amp;B, zonder ontbijt in bijgebouw (RX2025-00000981, 23 april 2025)</meta:user-defined>
    <dc:language>nl</dc:language>
    <meta:user-defined meta:name="OVERHEIDop.locatietype/OVERHEIDop.gebiedsmarkering">Vlak</meta:user-defined>
    <meta:user-defined meta:name="DC.title">Gemeente Utrechtse Heuvelrug, ingediende aanvraag omgevingsvergunning - Meenkselaan 2, 3972JR Driebergen-Rijsenburg, wijziging gebruik voor realisatie B&amp;B, zonder ontbijt in bijgebouw (RX2025-00000981, 23 april 2025)</meta:user-defined>
    <meta:user-defined meta:name="DCTERMS.W3CDTF/DCTERMS.available">2025-04-28</meta:user-defined>
    <meta:user-defined meta:name="DCTERMS.W3CDTF/OVERHEIDop.jaargang">2025</meta:user-defined>
    <meta:user-defined meta:name="OVERHEIDop.publicationIssue">183046</meta:user-defined>
    <meta:user-defined meta:name="OVERHEIDop.GmbID/DC.identifier">gmb-2025-183046</meta:user-defined>
    <meta:user-defined meta:name="OVERHEIDop.versieInformatie"/>
  </office:meta>
</office:document-meta>
</file>