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3 A, 1217 AB Hilversum, Verzoeklocatie 2025042301847 (vervangen bestaande infozuil (nabij nr. 3A -3F)); 1785896; 2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3 A, 1217 AB Hilversum, Verzoeklocatie 2025042301847 (vervangen bestaande infozuil (nabij nr. 3A -3F)); 1785896; 23-04-2025; Status: Aanvraag ontvangen, gemeente Hilversum</text:p>
            <text:p text:style-name="common-al">
            
          </text:p>
            <text:p text:style-name="common-al">Datum indiening aanvraag: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0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8589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ge Naarderweg 3 A, 1217 AB Hilversum, Verzoeklocatie 2025042301847 (vervangen bestaande infozuil (nabij nr. 3A -3F)); 1785896; 23-04-2025; Status: Aanvraag ontvangen, gemeente Hilversum</meta:user-defined>
    <meta:user-defined meta:name="DCTERMS.W3CDTF/DCTERMS.available">2025-04-28</meta:user-defined>
    <meta:user-defined meta:name="DCTERMS.W3CDTF/OVERHEIDop.jaargang">2025</meta:user-defined>
    <meta:user-defined meta:name="OVERHEIDop.publicationIssue">183045</meta:user-defined>
    <meta:user-defined meta:name="OVERHEIDop.GmbID/DC.identifier">gmb-2025-183045</meta:user-defined>
    <meta:user-defined meta:name="OVERHEIDop.versieInformatie"/>
  </office:meta>
</office:document-meta>
</file>