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Meidoornhaag 6, 3956GN Leersum, Melding kleinschalig evenement lunch deelnemers Utrechtse Heuvelrugrit 29 juni 2025 van 11.00 uur tot 14.30 uur (RX2025-00000892, 24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Meidoornhaag 6, 3956GN Leersum, Melding kleinschalig evenement lunch deelnemers Utrechtse Heuvelrugrit 29 juni 2025 van 11.00 uur tot 14.30 uur (RX2025-00000892, 24 april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8304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4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4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892</meta:user-defined>
    <meta:user-defined meta:name="DCTERMS.abstract">Meidoornhaag 6, 3956GN Leersum, Melding kleinschalig evenement lunch deelnemers Utrechtse Heuvelrugrit 29 juni 2025 van 11.00 uur tot 14.30 uur (RX2025-00000892, 24 april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Meidoornhaag 6, 3956GN Leersum, Melding kleinschalig evenement lunch deelnemers Utrechtse Heuvelrugrit 29 juni 2025 van 11.00 uur tot 14.30 uur (RX2025-00000892, 24 april 2025)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043</meta:user-defined>
    <meta:user-defined meta:name="OVERHEIDop.GmbID/DC.identifier">gmb-2025-183043</meta:user-defined>
    <meta:user-defined meta:name="OVERHEIDop.versieInformatie"/>
  </office:meta>
</office:document-meta>
</file>