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AFVALCONTAINER 22-04 T/M 10-05-2025), TJEERD STIENSTRAWEG TEGENOVER NUMMER 35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afvalcontainer 22-04 t/m 10-05-2025 op het perceel Tjeerd Stienstraweg tegenover nummer 35 te Heerenveen (23-04-2025)</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304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04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04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87983</meta:user-defined>
    <dc:language>nl</dc:language>
    <meta:user-defined meta:name="OVERHEIDop.locatietype/OVERHEIDop.gebiedsmarkering">Vlak</meta:user-defined>
    <meta:user-defined meta:name="DC.title">VERLENING OMGEVINGSVERGUNNING, TIJDELIJK GEBRUIK OPENBARE RUIMTE (AFVALCONTAINER 22-04 T/M 10-05-2025), TJEERD STIENSTRAWEG TEGENOVER NUMMER 35 TE HEERENVEEN</meta:user-defined>
    <meta:user-defined meta:name="DCTERMS.W3CDTF/DCTERMS.available">2025-04-25</meta:user-defined>
    <meta:user-defined meta:name="DCTERMS.W3CDTF/OVERHEIDop.jaargang">2025</meta:user-defined>
    <meta:user-defined meta:name="OVERHEIDop.publicationIssue">183040</meta:user-defined>
    <meta:user-defined meta:name="OVERHEIDop.GmbID/DC.identifier">gmb-2025-183040</meta:user-defined>
    <meta:user-defined meta:name="OVERHEIDop.versieInformatie"/>
  </office:meta>
</office:document-meta>
</file>