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lkschuurpad 15, 4125 S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mgevingsvergunning (regulier) ontvangen voor het perceel Melkschuurpad 15, 4125 SB Hoef en Haag. De aanvraag is geregistreerd onder zaaknummer OVR-2025-007616. De aanvraag betreft het plaatsen van een dakserre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0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16</meta:user-defined>
    <dc:language>nl</dc:language>
    <meta:user-defined meta:name="OVERHEIDop.locatietype/OVERHEIDop.gebiedsmarkering">Punt</meta:user-defined>
    <meta:user-defined meta:name="DC.title">Ingekomen aanvraag omgevingsvergunning Melkschuurpad 15, 4125 SB Hoef en Haa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7</meta:user-defined>
    <meta:user-defined meta:name="OVERHEIDop.GmbID/DC.identifier">gmb-2025-183037</meta:user-defined>
    <meta:user-defined meta:name="OVERHEIDop.versieInformatie"/>
  </office:meta>
</office:document-meta>
</file>