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chaapscheerdersdag Hoog Buurlo, Hoog Buurlo 5 in Hoog Buurlo, d.d. 14 jun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8-04-2025</text:p>
            <text:p text:style-name="common-al">Omschrijving: Schaapscheerderfeest</text:p>
            <text:p text:style-name="common-al">Locatie: Hoog Buurlo 5, 7348 BB Radio Kootwijk</text:p>
            <text:p text:style-name="common-al">Zaaknummer: 02005707390</text:p>
            <text:p text:style-name="common-al">Datum evenement: 14 juni 2025</text:p>
            <text:p text:style-name="last-al">Tijdstip evenement: van 11:00 uur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303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3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3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07390</meta:user-defined>
    <meta:user-defined meta:name="DCTERMS.abstract">Schaapscheerdersdag van de schaapskudde Hoog Buurlo</meta:user-defined>
    <dc:language>nl</dc:language>
    <meta:user-defined meta:name="OVERHEIDop.locatietype/OVERHEIDop.gebiedsmarkering">Punt</meta:user-defined>
    <meta:user-defined meta:name="DC.title">Aanvraag evenementenvergunning Schaapscheerdersdag Hoog Buurlo, Hoog Buurlo 5 in Hoog Buurlo, d.d. 14 juni 2025</meta:user-defined>
    <meta:user-defined meta:name="DCTERMS.W3CDTF/DCTERMS.available">2025-04-25</meta:user-defined>
    <meta:user-defined meta:name="DCTERMS.W3CDTF/OVERHEIDop.jaargang">2025</meta:user-defined>
    <meta:user-defined meta:name="OVERHEIDop.publicationIssue">183036</meta:user-defined>
    <meta:user-defined meta:name="OVERHEIDop.GmbID/DC.identifier">gmb-2025-183036</meta:user-defined>
    <meta:user-defined meta:name="OVERHEIDop.versieInformatie"/>
  </office:meta>
</office:document-meta>
</file>