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Overheicop 27(Kadastrale perceel F-586)in Schoonrewoerd, Leerdam (LDM00) F 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5 heeft de gemeente een aanvraag omgevingsvergunning (regulier) ontvangen voor het perceel ter hoogte van Overheicop 27(Kadastrale perceel F-586)in Schoonrewoerd, Leerdam (LDM00) F 586. De aanvraag is geregistreerd onder zaaknummer OVR-2025-007617. De aanvraag betreft het plaatsen van 41 Tiny House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303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3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3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61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Overheicop 27(Kadastrale perceel F-586)in Schoonrewoerd, Leerdam (LDM00) F 586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3033</meta:user-defined>
    <meta:user-defined meta:name="OVERHEIDop.GmbID/DC.identifier">gmb-2025-183033</meta:user-defined>
    <meta:user-defined meta:name="OVERHEIDop.versieInformatie"/>
  </office:meta>
</office:document-meta>
</file>