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twee woningen in een karakteristiek bijgebouw op locatie IJsseldijk-Noord 407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ontvangen voor het realiseren van twee woningen in een karakteristiek bijgebouw op locatie IJsseldijk-Noord 407, Ouderkerk a/d IJssel. De aanvraag is geregistreerd onder zaaknummer 193115926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0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92667</meta:user-defined>
    <meta:user-defined meta:name="DCTERMS.abstract">realisatie van 2 woningen in een karakteristiek bijgebouw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twee woningen in een karakteristiek bijgebouw op locatie IJsseldijk-Noord 407, Ouderkerk a/d IJss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0</meta:user-defined>
    <meta:user-defined meta:name="OVERHEIDop.GmbID/DC.identifier">gmb-2025-183030</meta:user-defined>
    <meta:user-defined meta:name="OVERHEIDop.versieInformatie"/>
  </office:meta>
</office:document-meta>
</file>