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dagen  23-8-2025 t/m 27-8-2025 op de locatie Springerpark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5 heeft de gemeente een aanvraag ontvangen voor een evenementen vergunning voor TENTdagen  23-8-2025 t/m 27-8-2025 op de locatie Springerpark, Schoonhoven. De aanvraag is geregistreerd onder zaaknummer 193115916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0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168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dagen  23-8-2025 t/m 27-8-2025 op de locatie Springerpark, Schoon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26</meta:user-defined>
    <meta:user-defined meta:name="OVERHEIDop.GmbID/DC.identifier">gmb-2025-183026</meta:user-defined>
    <meta:user-defined meta:name="OVERHEIDop.versieInformatie"/>
  </office:meta>
</office:document-meta>
</file>