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schenken van zwak-alcoholhoudende drank tijdens Beachcourt op 05-06-2025 op de locatie Beachcourt naast het Meidoornpad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5 een besluit genomen op de aanvraag met zaaknummer 19311585605 voor een ontheffing voor het schenken van zwak-alcoholhoudende drank tijdens Beachcourt op 05-06-2025 op de locatie Beachcourt naast het Meidoornpad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02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2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2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85605</meta:user-defined>
    <dc:language>nl</dc:language>
    <meta:user-defined meta:name="OVERHEIDop.locatietype/OVERHEIDop.gebiedsmarkering">Perceel</meta:user-defined>
    <meta:user-defined meta:name="DC.title">Kennisgeving besluit op aanvraag voor een ontheffing voor het schenken van zwak-alcoholhoudende drank tijdens Beachcourt op 05-06-2025 op de locatie Beachcourt naast het Meidoornpad in Schoonhoven</meta:user-defined>
    <meta:user-defined meta:name="DCTERMS.W3CDTF/DCTERMS.available">2025-04-25</meta:user-defined>
    <meta:user-defined meta:name="DCTERMS.W3CDTF/OVERHEIDop.jaargang">2025</meta:user-defined>
    <meta:user-defined meta:name="OVERHEIDop.publicationIssue">183025</meta:user-defined>
    <meta:user-defined meta:name="OVERHEIDop.GmbID/DC.identifier">gmb-2025-183025</meta:user-defined>
    <meta:user-defined meta:name="OVERHEIDop.versieInformatie"/>
  </office:meta>
</office:document-meta>
</file>