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2b, 3959AR Overberg, een stookontheffing voor het stoken van snoeiafval en gerooid hout op 28 mei (RX2025-00000974, 2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2b, 3959AR Overberg, een stookontheffing voor het stoken van snoeiafval en gerooid hout op 28 mei (RX2025-00000974, 23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30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974</meta:user-defined>
    <meta:user-defined meta:name="DCTERMS.abstract">Haarweg 2b, 3959AR Overberg, een stookontheffing voor het stoken van snoeiafval en gerooid hout op 28 mei (RX2025-00000974, 23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2b, 3959AR Overberg, een stookontheffing voor het stoken van snoeiafval en gerooid hout op 28 mei (RX2025-00000974, 23 april 2025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23</meta:user-defined>
    <meta:user-defined meta:name="OVERHEIDop.GmbID/DC.identifier">gmb-2025-183023</meta:user-defined>
    <meta:user-defined meta:name="OVERHEIDop.versieInformatie"/>
  </office:meta>
</office:document-meta>
</file>