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gebruik van de woning als recreatiewoning voor een termijn van drie jaar aan Molenweg 43-I, 8162PG Epe (12660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het gebruik van de woning als recreatiewoning voor een termijn van drie jaar aan Molenweg 43-I, 8162PG Epe. </text:p>
            <text:p text:style-name="common-al">Datum aanvraag:  23-04-2025</text:p>
            <text:p text:style-name="common-al">Zaaknummer : 12660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30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625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het gebruik van de woning als recreatiewoning voor een termijn van drie jaar aan Molenweg 43-I, 8162PG Epe (1266097)</meta:user-defined>
    <meta:user-defined meta:name="DCTERMS.W3CDTF/DCTERMS.available">2025-04-25</meta:user-defined>
    <meta:user-defined meta:name="DCTERMS.W3CDTF/OVERHEIDop.jaargang">2025</meta:user-defined>
    <meta:user-defined meta:name="OVERHEIDop.publicationIssue">183022</meta:user-defined>
    <meta:user-defined meta:name="OVERHEIDop.GmbID/DC.identifier">gmb-2025-183022</meta:user-defined>
    <meta:user-defined meta:name="OVERHEIDop.versieInformatie"/>
  </office:meta>
</office:document-meta>
</file>