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college in de vergadering van 1 april 2025 </text:p>
            <text:p text:style-name="al"/>
            <text:p text:style-name="al">gelet op:</text:p>
            <text:p text:style-name="al">artikel 5 van de ASV Eindhoven</text:p>
            <text:p text:style-name="al"/>
            <text:p text:style-name="al">heeft besloten de ‘subsidieplafonds 2025’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</text:span> </text:p>
            <text:p text:style-name="al">Dat de subsidieplafonds behorende bij ‘Subsidieregeling Versterken Sociale</text:p>
            <text:p text:style-name="al">Basis (VSB)’ voor het jaar 2025 wordt gewijzigd door toevoeging van </text:p>
            <text:p text:style-name="al">"17. Cultuur in de Wijk: € 100.000,-"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</text:span> </text:p>
            <text:p text:style-name="al">Dat het bepaalde onder artikel I. in werking treedt met ingang van 1 me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8 april 2025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0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artikel 5 van de ASV Eindhoven]|[https://lokaleregelgeving.overheid.nl/CVDR105464</meta:user-defined>
    <meta:user-defined meta:name="DCTERMS.alternative">Subsidieplafonds 2025 subsidieregeling Versterking sociale basis (VSB)</meta:user-defined>
    <dc:language>nl</dc:language>
    <meta:user-defined meta:name="OVERHEIDop.locatietype/OVERHEIDop.gebiedsmarkering">Gemeente</meta:user-defined>
    <meta:user-defined meta:name="DC.title">Subsidieplafonds 2025 subsidieregeling VSB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21</meta:user-defined>
    <meta:user-defined meta:name="OVERHEIDop.betreftRegeling">CVDR729582_3</meta:user-defined>
    <meta:user-defined meta:name="OVERHEIDop.GmbID/DC.identifier">gmb-2025-183021</meta:user-defined>
    <meta:user-defined meta:name="xs:date/OVERHEIDop.startdatum">2025-05-01</meta:user-defined>
    <meta:user-defined meta:name="OVERHEIDop.versieInformatie"/>
  </office:meta>
</office:document-meta>
</file>