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 vergroten van de carport aanMolenweg 56, 8162PG Epe (1235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besluit genomen voor het vergunningsvrij vergroten van de carport aan Molenweg 56, 8162PG Epe.Datum besluit:  23-04-2025Zaaknummer:  1235896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het besluit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30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gunningsvrij vergroten van de carport aanMolenweg 56, 8162PG Epe (1235896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20</meta:user-defined>
    <meta:user-defined meta:name="OVERHEIDop.GmbID/DC.identifier">gmb-2025-183020</meta:user-defined>
    <meta:user-defined meta:name="OVERHEIDop.versieInformatie"/>
  </office:meta>
</office:document-meta>
</file>