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ekwerk ten behoeve van ANWB Streetwise op 21 mei 2025, gehele straatafsluiting Van Valckensteinstraat, 3342V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een straatafsluiting door middel van het plaatsen van hekwerk ten behoeve van ANWB Streetwise op 21 mei 2025 in de Van Valckensteinstraat, 3342VP Hendrik-Ido-Ambacht. De vergunning heeft zaaknummer Z2025-00000312. Het betreft de volgende activiteit(en):</text:p>
            <text:p text:style-name="common-al">- Plaatsen objecten op de weg</text:p>
            <text:p text:style-name="common-al">Datum besluit: 22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301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1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12</meta:user-defined>
    <meta:user-defined meta:name="DCTERMS.abstract">Betreft:  Besluit op locatie gehele straat Van Valckensteinstraat, 3342VP Hendrik-Ido-Ambacht</meta:user-defined>
    <dc:language>nl</dc:language>
    <meta:user-defined meta:name="OVERHEIDop.locatietype/OVERHEIDop.gebiedsmarkering">Punt</meta:user-defined>
    <meta:user-defined meta:name="DC.title">Toestemming voor het plaatsen van hekwerk ten behoeve van ANWB Streetwise op 21 mei 2025, gehele straatafsluiting Van Valckensteinstraat, 3342VP Hendrik-Ido-Ambacht</meta:user-defined>
    <meta:user-defined meta:name="DCTERMS.W3CDTF/DCTERMS.available">2025-04-25</meta:user-defined>
    <meta:user-defined meta:name="DCTERMS.W3CDTF/OVERHEIDop.jaargang">2025</meta:user-defined>
    <meta:user-defined meta:name="OVERHEIDop.publicationIssue">183017</meta:user-defined>
    <meta:user-defined meta:name="OVERHEIDop.GmbID/DC.identifier">gmb-2025-183017</meta:user-defined>
    <meta:user-defined meta:name="OVERHEIDop.versieInformatie"/>
  </office:meta>
</office:document-meta>
</file>