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Nistelrodeseweg 10 5406P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31-03-2025 heeft de gemeente een aanvraag ontvangen voor activiteiten waarvoor een vergunningplicht geldt.</text:p>
            <text:p text:style-name="common-al"> De aanvraag betreft locatie Nistelrodeseweg 10 5406PT Uden, en is geregistreerd onder zaaknummer <text:span text:style-name="nadrukvet">25063-2025</text:span> met omschrijving "Bernhoven Loopt Warm 18-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30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50632025</meta:user-defined>
    <meta:user-defined meta:name="DCTERMS.abstract">Bernhoven Loopt Warm 18-6-2025</meta:user-defined>
    <dc:language>nl</dc:language>
    <meta:user-defined meta:name="OVERHEIDop.locatietype/OVERHEIDop.gebiedsmarkering">Punt</meta:user-defined>
    <meta:user-defined meta:name="DC.title">Ontvangen aanvraag evenementenvergunning Nistelrodeseweg 10 5406PT U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3010</meta:user-defined>
    <meta:user-defined meta:name="OVERHEIDop.GmbID/DC.identifier">gmb-2025-183010</meta:user-defined>
    <meta:user-defined meta:name="OVERHEIDop.versieInformatie"/>
  </office:meta>
</office:document-meta>
</file>