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Classic Demo Motoren uit Dodewaard i.s.m. Classic Race-demo Team uit Breda voor het organiseren van een demo-race met klassieke moto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en 9 januari 2025 </text:p>
            <text:p text:style-name="common-al">voor Stichting Classic Demo Motoren uit Dodewaard i.s.m. Classic Race-demo Team uit Breda voor het organiseren van een demo-race met klassieke motoren op Industrieterrein Dodewaard (Edisonring, Vlasman, Houtmanskampweg, Voorenswei en Bonegraafseweg) op 13 september 2025 van 10:00 tot 18:00 uur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3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n Bijzondere Wetten: Stichting Classic Demo Motoren uit Dodewaard i.s.m. Classic Race-demo Team uit Breda voor het organiseren van een demo-race met klassieke motoren</meta:user-defined>
    <meta:user-defined meta:name="DCTERMS.W3CDTF/DCTERMS.available">2025-01-16</meta:user-defined>
    <meta:user-defined meta:name="DCTERMS.W3CDTF/OVERHEIDop.jaargang">2025</meta:user-defined>
    <meta:user-defined meta:name="OVERHEIDop.publicationIssue">18301</meta:user-defined>
    <meta:user-defined meta:name="OVERHEIDop.GmbID/DC.identifier">gmb-2025-18301</meta:user-defined>
    <meta:user-defined meta:name="OVERHEIDop.versieInformatie"/>
  </office:meta>
</office:document-meta>
</file>