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 2 en Dal 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Veemarkt 2 en Dal 1,</text:span> verplaatsen entree, uitbreiden en verduurzamen pand</text:p>
            <text:p text:style-name="common-al">
            <text:span text:style-name="nadrukcur">Verzonden 23 april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300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0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0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03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emarkt 2 en Dal 1 VERLEENDE OMGEVINGSVERGUNNING reguliere procedure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3006</meta:user-defined>
    <meta:user-defined meta:name="OVERHEIDop.GmbID/DC.identifier">gmb-2025-183006</meta:user-defined>
    <meta:user-defined meta:name="OVERHEIDop.versieInformatie"/>
  </office:meta>
</office:document-meta>
</file>