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34 107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onderhoudswerkzaamheden aan het dak, en het wijzigen van kozijnen en isoleren van de gevels ten dienste van de bestemming </text:p>
            <text:p text:style-name="common-al">Zaakadres: Amstelveenseweg 134 1075XL Amsterdam</text:p>
            <text:p text:style-name="common-al">Datum ontvangst: 10-04-2025</text:p>
            <text:p text:style-name="common-al">Zaaknummer: Z2025-015708</text:p>
            <text:p text:style-name="common-al">DSO-nummer: 20250410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08</meta:user-defined>
    <meta:user-defined meta:name="DCTERMS.abstract">realiseren van onderhoudswerkzaamheden aan het dak, en het wijzigen van kozijnen en isoleren van de gevels ten dienste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34 1075XL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04</meta:user-defined>
    <meta:user-defined meta:name="OVERHEIDop.GmbID/DC.identifier">gmb-2025-183004</meta:user-defined>
    <meta:user-defined meta:name="OVERHEIDop.versieInformatie"/>
  </office:meta>
</office:document-meta>
</file>