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roekercup 2025, Prinses Margrietstraat 2 A/B, 1721 A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roekercup 2025</text:p>
            <text:p text:style-name="common-al">Datum activiteit: 29 mei 2025</text:p>
            <text:p text:style-name="common-al">Locatie: Prinses Margrietstraat 2 A, 1721 AN Broek op Langedijk</text:p>
            <text:p text:style-name="common-al">Verzonden op: 23 april 2025</text:p>
            <text:p text:style-name="common-al">Zaaknummer: 99726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0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7268</meta:user-defined>
    <dc:language>nl</dc:language>
    <meta:user-defined meta:name="OVERHEIDop.locatietype/OVERHEIDop.gebiedsmarkering">Punt</meta:user-defined>
    <meta:user-defined meta:name="DC.title">Kennisgeving besluit op evenementenvergunning Broekercup 2025, Prinses Margrietstraat 2 A/B, 1721 AN in Broek op Langedijk</meta:user-defined>
    <meta:user-defined meta:name="DCTERMS.W3CDTF/DCTERMS.available">2025-04-25</meta:user-defined>
    <meta:user-defined meta:name="DCTERMS.W3CDTF/OVERHEIDop.jaargang">2025</meta:user-defined>
    <meta:user-defined meta:name="OVERHEIDop.publicationIssue">183003</meta:user-defined>
    <meta:user-defined meta:name="OVERHEIDop.GmbID/DC.identifier">gmb-2025-183003</meta:user-defined>
    <meta:user-defined meta:name="OVERHEIDop.versieInformatie"/>
  </office:meta>
</office:document-meta>
</file>