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andelsreclame en het verplaatsen van een vlaggenmastaan Kosterstraat 3, 8171CB Vaassen (12324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andelsreclame en het verplaatsen van een vlaggenmast aan Kosterstraat 3, 8171CB Vaassen.Datum besluit:  23-04-2025Zaaknummer:  12324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0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4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andelsreclame en het verplaatsen van een vlaggenmastaan Kosterstraat 3, 8171CB Vaassen (1232469)</meta:user-defined>
    <meta:user-defined meta:name="DCTERMS.W3CDTF/DCTERMS.available">2025-04-25</meta:user-defined>
    <meta:user-defined meta:name="DCTERMS.W3CDTF/OVERHEIDop.jaargang">2025</meta:user-defined>
    <meta:user-defined meta:name="OVERHEIDop.publicationIssue">183000</meta:user-defined>
    <meta:user-defined meta:name="OVERHEIDop.GmbID/DC.identifier">gmb-2025-183000</meta:user-defined>
    <meta:user-defined meta:name="OVERHEIDop.versieInformatie"/>
  </office:meta>
</office:document-meta>
</file>