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kozijnen in de woongevel op de locatie Lammert v d Tongelaan 19, 1251NV te Laren, ingekomen 29 december 2024 (zaaknummer OMG 2024-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kozijnen in de woongevel op de locatie Lammert v d Tongelaan 19, 1251N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kozijnen in de woongevel op de locatie Lammert v d Tongelaan 19, 1251NV te Laren, ingekomen 29 december 2024 (zaaknummer OMG 2024-0519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30</meta:user-defined>
    <meta:user-defined meta:name="OVERHEIDop.GmbID/DC.identifier">gmb-2025-1830</meta:user-defined>
    <meta:user-defined meta:name="OVERHEIDop.versieInformatie"/>
  </office:meta>
</office:document-meta>
</file>