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thouder Zonneveldstraat 17, 1911HE Uitgeest, het plaatsen van een erker (voorkant), datum ontvangst 22 april 2025 (Z2025-00003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299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5</meta:user-defined>
    <meta:user-defined meta:name="DCTERMS.abstract">Wethouder Zonneveldstraat 17, 1911HE Uitgeest, het plaatsen van een erker (voorkant), datum ontvangst 22 april 2025 (Z2025-00003145)</meta:user-defined>
    <dc:language>nl</dc:language>
    <meta:user-defined meta:name="OVERHEIDop.locatietype/OVERHEIDop.gebiedsmarkering">Vlak</meta:user-defined>
    <meta:user-defined meta:name="DC.title">Gemeente Uitgeest, ontvangen aanvraag omgevingsvergunning, Wethouder Zonneveldstraat 17, 1911HE Uitgeest, het plaatsen van een erker (voorkant), datum ontvangst 22 april 2025 (Z2025-00003145)</meta:user-defined>
    <meta:user-defined meta:name="DCTERMS.W3CDTF/DCTERMS.available">2025-04-25</meta:user-defined>
    <meta:user-defined meta:name="DCTERMS.W3CDTF/OVERHEIDop.jaargang">2025</meta:user-defined>
    <meta:user-defined meta:name="OVERHEIDop.publicationIssue">182999</meta:user-defined>
    <meta:user-defined meta:name="OVERHEIDop.GmbID/DC.identifier">gmb-2025-182999</meta:user-defined>
    <meta:user-defined meta:name="OVERHEIDop.versieInformatie"/>
  </office:meta>
</office:document-meta>
</file>