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Onderdreef te Buren als elektrisch laden </text:p>
            <text:p text:style-name="common-al"/>
            <text:p text:style-name="common-al">Ons kenmerk OVKB05-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EcoBuren heeft op de Onderdreef 3 laadpalen gerealiseerd. Er is dringend behoefte aan uitbreiding op deze locatie.</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Onderdreef te Buren.</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locatie goed zichtbaar en bereikbaar is, waarbij zo min mogelijk openbaar groen wordt opgeofferd en de verkeersveiligheid niet in het geding is;</text:p>
              </text:list-item>
              <text:list-item text:style-override="id1-3-2-2-1-28-4">
                <text:number>•</text:number>
                <text:p text:style-name="al">eCoBuren met deze uitbreiding lokaal opgewekte energie op het dak aan de Hennisdijk rechtstreeks inzet voor het laden. Hiermee is er sprake van zelflevering;</text:p>
              </text:list-item>
              <text:list-item text:style-override="id1-3-2-2-1-28-5">
                <text:number>•</text:number>
                <text:p text:style-name="al">Om het gebruik van zonnestroom te optimaliseren werkt eCoBuren aan een gedifferentieerd laadtarief en onderzoekt de mogelijkheid om een batterij in te zetten;</text:p>
              </text:list-item>
              <text:list-item text:style-override="id1-3-2-2-1-28-6">
                <text:number>•</text:number>
                <text:p text:style-name="al">De gemeente Buren dit initiatief van harte toejuicht;</text:p>
              </text:list-item>
              <text:list-item text:style-override="id1-3-2-2-1-28-7">
                <text:number>•</text:number>
                <text:p text:style-name="al">Een openbaar netwerk ontstaat door het aanwijzen en aanleggen van laadpalen voor elektrische voertuigen in de gemeente Buren;</text:p>
              </text:list-item>
              <text:list-item text:style-override="id1-3-2-2-1-28-8">
                <text:number>•</text:number>
                <text:p text:style-name="al">Door het beschermde stadsgezicht er geen laadgelegenheden komen in dit gebied en daarom op de gekozen locatie het aantal laadpalen uitgebreid wordt;</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geen parkeerdrukmeting wordt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Onderdreef te Buren.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05-2025 LAADPRO Situatieschets d.d.: 23-04-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3 april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05-2025)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29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Onderdreef te 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05-2025</meta:user-defined>
    <meta:user-defined meta:name="DCTERMS.abstract">Het aanwijzen van vier parkeerplaatsen waar alleen geparkeerd mag worden ten behoeve van het opladen van elektrische voertuigen van bewoners en bezoekers in de omgeving van de Onderdreef. Het betreft een uitbreiding van twee laadpalen.</meta:user-defined>
    <meta:user-defined meta:name="OVERHEIDop.verkeersbordcode">E8c</meta:user-defined>
    <dc:language>nl</dc:language>
    <meta:user-defined meta:name="OVERHEIDop.locatietype/OVERHEIDop.gebiedsmarkering">Lijn</meta:user-defined>
    <meta:user-defined meta:name="DC.title">ONTWERPBESLUIT GEMEENTE BUREN</meta:user-defined>
    <meta:user-defined meta:name="DCTERMS.W3CDTF/DCTERMS.available">2025-04-25</meta:user-defined>
    <meta:user-defined meta:name="OVERHEIDop.externeBijlage">OVKB05-2025 situatieschets|exb-2025-15646</meta:user-defined>
    <meta:user-defined meta:name="OVERHEIDop.externeBijlage">Politie advies|exb-2025-15647</meta:user-defined>
    <meta:user-defined meta:name="DCTERMS.W3CDTF/OVERHEIDop.jaargang">2025</meta:user-defined>
    <meta:user-defined meta:name="OVERHEIDop.publicationIssue">182997</meta:user-defined>
    <meta:user-defined meta:name="OVERHEIDop.GmbID/DC.identifier">gmb-2025-182997</meta:user-defined>
    <meta:user-defined meta:name="OVERHEIDop.versieInformatie"/>
  </office:meta>
</office:document-meta>
</file>