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aangaan Anterieure overeenkomst Hauwert 127 te Hauwert</text:p>
      <text:section text:name="regeling_id1-3-2" text:style-name="regeling">
        <text:section text:name="aanhef_id1-3-2-1" text:style-name="aanhef">
          <text:section text:name="preambule_id1-3-2-1-1" text:style-name="preambule">
            <text:p text:style-name="al">Burgemeester en wethouders van de gemeente Medemblik maken ingevolge artikel 16.138 van de Omgevingswet en artikel 12 van de Bekendmakingswet bekend dat er op 16 april 2025 een anterieure overeenkomst is gesloten door de Gemeente Medemblik met De heer N. Druif en mevrouw L. Arts (hierna te noemen: “aanvragers”).</text:p>
            <text:p text:style-name="al"/>
            <text:p text:style-name="al">De anterieure overeenkomst voor het in exploitatie brengen van het perceel grond gelegen aan Hauwert 127 kadastraal bekend als gemeente Koggenland, sectie L nrs. 742, 743 en 158, geheel ter grootte van 17.550 m².</text:p>
            <text:p text:style-name="al"/>
            <text:p text:style-name="al">De aanvragers hebben de Gemeente verzocht om medewerking te verlenen aan het realiseren van een voedselbos, een bloempluktuin, een moestuin, 3 kampeerplaatsen en plaatsen van 2 trekkershutten, organiseren van kleinschalige educatieve, maatschappelijke en culturele activiteiten en een ontmoetingsplek op het perceel gelegen aan Hauwert 127 te Hauwert. In het kort omvat de anterieure overeenkomst de voorwaarden waaronder de gemeente bereid is medewerking te verlenen aan het realiseren van het project door het verlenen van een omgevingsvergunning voor het realiseren van een voedselbos, een bloempluktuin, een moestuin, 3 kampeerplaatsen en plaatsen van 2 trekkershutten, organiseren van kleinschalige educatieve, maatschappelijke en culturele activiteiten en een ontmoetingsplek.</text:p>
            <text:p text:style-name="al"/>
            <text:p text:style-name="al"/>
          </text:section>
        </text:section>
        <text:section text:name="regeling-tekst_id1-3-2-2" text:style-name="regeling-tekst">
          <text:section text:name="artikel_id1-3-2-2-1" text:style-name="artikel">
            <text:p text:style-name="artikel_kop_titel"><text:span text:style-name="artikel_kop_label">Terinzagelegging zakelijke omschrijving van de anterieure overeenkomst Hauwert 127 te Hauwert</text:span> </text:p>
            <text:p text:style-name="al"/>
            <text:p text:style-name="al">De gemeente heeft op 16 april 2025 een anterieure overeenkomst ex artikel 13.13 Omgevingswet gesloten voor de locatie Hauwert 127 te Hauwert.</text:p>
          </text:section>
        </text:section>
        <text:section text:name="regeling-sluiting_id1-3-2-3" text:style-name="regeling-sluiting">
          <text:section text:name="slotformulering_id1-3-2-3-1" text:style-name="slotformulering">
            <text:p text:style-name="al"/>
            <text:p text:style-name="al">De anterieure overeenkomst is gesloten met De heer N. Druif en mevrouw L. Art en heeft betrekking op het realiseren van een voedselbos, een bloempluktuin, een moestuin, 3 kampeerplaatsen en plaatsen van 2 trekkershutten, organiseren van kleinschalige educatieve, maatschappelijke en culturele activiteiten en een ontmoetingsplek op het perceel grond gelegen aan Hauwert 127 te Hauwert. In de overeenkomst is onder andere het volgende afgesproken:</text:p>
            <text:p text:style-name="al"/>
            <text:list text:style-name="id1-3-2-3-1-4">
              <text:list-item text:style-override="id1-3-2-3-1-4-1">
                <text:number>1.</text:number>
                <text:p text:style-name="al">De Gemeente in het geval van een ontwikkeling die voldoet aan de regelgeving, de gemeentelijke beleidskaders en gemeentelijke voorwaarden, bereid is een ruimtelijke maatregel in procedure te brengen welke de ontwikkeling planologisch mogelijk maakt. </text:p>
              </text:list-item>
              <text:list-item text:style-override="id1-3-2-3-1-4-2">
                <text:number>2.</text:number>
                <text:p text:style-name="al">Aanvragers dragen voor eigen rekening en risico zorg voor het aanleveren van alle benodigde informatie en (milieu) onderzoeken die de Gemeente nodig heeft voor de afhandeling van de aanvraag om een omgevingsvergunning. </text:p>
              </text:list-item>
              <text:list-item text:style-override="id1-3-2-3-1-4-3">
                <text:number>3.</text:number>
                <text:p text:style-name="al">Aanvragers zijn verplicht de uit de omgevingsvergunning voortkomende nadeelcompensatie te vergoeden. </text:p>
              </text:list-item>
              <text:list-item text:style-override="id1-3-2-3-1-4-4">
                <text:number>4.</text:number>
                <text:p text:style-name="al">Aanvragers zijn een bijdrage voor de kosten voor het uitbreiden van het rioolgemaal aan de Gemeente verschuldigd ten bedrage van € 9.560,- excl. btw. </text:p>
              </text:list-item>
              <text:list-item text:style-override="id1-3-2-3-1-4-5">
                <text:number>5.</text:number>
                <text:p text:style-name="al">Gemeente behoudt volledig haar publiekrechtelijke verantwoordelijkheid en bevoegdheid ten aanzien van de ruimtelijke procedures. </text:p>
              </text:list-item>
            </text:list>
            <text:p text:style-name="al"/>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al"/>
            <text:p text:style-name="al">Tegen de gesloten anterieure overeenkomst en de zakelijke beschrijving van de inhoud van de overeenkomst kunnen geen zienswijzen of bezwaren worden ingediend. </text:p>
            <text:p text:style-name="al"/>
            <text:p text:style-name="al">Heeft u nog vragen? Dan kunt u contact opnemen met mevrouw K. Provoost. Zij is bereikbaar op maandag tot en met donderdag via telefoonnummer 0229 85 60 00 of via e-mail kimberly.provoost@medemblik.nl.</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99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9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9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Z-24-530773</meta:user-defined>
    <dc:language>nl</dc:language>
    <meta:user-defined meta:name="OVERHEIDop.locatietype/OVERHEIDop.gebiedsmarkering">Adres</meta:user-defined>
    <meta:user-defined meta:name="DC.title">Publicatie aangaan Anterieure overeenkomst Hauwert 127 te Hauwert</meta:user-defined>
    <meta:user-defined meta:name="DCTERMS.W3CDTF/DCTERMS.available">2025-04-25</meta:user-defined>
    <meta:user-defined meta:name="DCTERMS.W3CDTF/OVERHEIDop.jaargang">2025</meta:user-defined>
    <meta:user-defined meta:name="OVERHEIDop.publicationIssue">182996</meta:user-defined>
    <meta:user-defined meta:name="OVERHEIDop.GmbID/DC.identifier">gmb-2025-182996</meta:user-defined>
    <meta:user-defined meta:name="OVERHEIDop.versieInformatie"/>
  </office:meta>
</office:document-meta>
</file>