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Sluisvenpad te Nibbixwoud</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10 april 2025 een anterieure overeenkomst is gesloten door de Gemeente Medemblik met Kuin Vastgoedontwikkeling B.V. (hierna te noemen: “ontwikkelaar”).</text:p>
            <text:p text:style-name="al"/>
            <text:p text:style-name="al">De anterieure overeenkomst voor het in exploitatie brengen van het perceel grond gelegen aan het Sluisvenpad te Nibbixwoud, kadastraal bekend als gemeente Wognum, sectie N nummers, 798, 799, 800 1263 en 1264, (geheel) ter grootte van circa 11.259,5 m².</text:p>
            <text:p text:style-name="al"/>
            <text:p text:style-name="al">De ontwikkelaar heeft de Gemeente verzocht om medewerking te verlenen aan het ontwikkelen van verschillende percelen grond gelegen aan het Sluisvenpad te Nibbixwoud voor de bouw van 35 woningen en openbare ruimte (wegen, paden, parkeervoorzieningen en groen). In het kort omvat de anterieure overeenkomst de voorwaarden waaronder de gemeente bereid is medewerking te verlenen aan het realiseren van het project door het verlenen van een omgevingsvergunning voor de bouw van de 35 woningen. </text:p>
            <text:p text:style-name="al"/>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Sluisvenpad te Nibbixwoud</text:span> </text:p>
            <text:p text:style-name="al"/>
          </text:section>
        </text:section>
        <text:section text:name="regeling-sluiting_id1-3-2-3" text:style-name="regeling-sluiting">
          <text:section text:name="slotformulering_id1-3-2-3-1" text:style-name="slotformulering">
            <text:p text:style-name="al">De gemeente heeft op 10 april 2025 een anterieure overeenkomst ex artikel 13.13 Omgevingswet gesloten voor de locatie Sluisvenpad te Nibbixwoud.</text:p>
            <text:p text:style-name="al"/>
            <text:p text:style-name="al">De anterieure overeenkomst is gesloten met Kuin Vastgoedontwikkeling B.V. en heeft betrekking op de bouw van 35 woningen en openbare ruimte op het perceel grond gelegen aan het Sluisvenpad te Nibbixwoud. In de overeenkomst is onder andere het volgende afgesproken:</text:p>
            <text:p text:style-name="al"/>
            <text:list text:style-name="id1-3-2-3-1-5">
              <text:list-item text:style-override="id1-3-2-3-1-5-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 </text:p>
              </text:list-item>
              <text:list-item text:style-override="id1-3-2-3-1-5-2">
                <text:number>2.</text:number>
                <text:p text:style-name="al">Ontwikkelaar draagt voor eigen rekening en risico zorg voor het aanleveren van alle benodigde informatie en (milieu) onderzoeken die de Gemeente nodig heeft voor de afhandeling van de aanvraag om een omgevingsvergunning. </text:p>
              </text:list-item>
              <text:list-item text:style-override="id1-3-2-3-1-5-3">
                <text:number>3.</text:number>
                <text:p text:style-name="al">Ontwikkelaar is verplicht de uit de omgevingsvergunning voortkomende nadeelcompensatie te vergoeden. </text:p>
              </text:list-item>
              <text:list-item text:style-override="id1-3-2-3-1-5-4">
                <text:number>4.</text:number>
                <text:p text:style-name="al">Ontwikkelaar is een exploitatiebijdrage aan de Gemeente verschuldigd ten bedrage van </text:p>
                <text:p text:style-name="al">€ 171.869,-. </text:p>
              </text:list-item>
              <text:list-item text:style-override="id1-3-2-3-1-5-5">
                <text:number>5.</text:number>
                <text:p text:style-name="al">Op grond van de Verordening bovenwijkse voorziening Westfrisiaweg gemeente Medemblik 2014, is ontwikkelaar een kostenvergoeding aan de Gemeente verschuldigd ten bedrage van</text:p>
                <text:p text:style-name="al">€ 28.475,-. </text:p>
              </text:list-item>
              <text:list-item text:style-override="id1-3-2-3-1-5-6">
                <text:number>6.</text:number>
                <text:p text:style-name="al">Gemeente behoudt volledig haar publiekrechtelijke verantwoordelijkheid en bevoegdheid ten aanzien van de ruimtelijke procedures. </text:p>
                <text:p text:style-name="al"/>
              </text:list-item>
            </text:list>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 overeenkomst kunnen geen zienswijzen of bezwaren worden ingediend. </text:p>
            <text:p text:style-name="al"/>
            <text:p text:style-name="al">Heeft u nog vragen? Dan kunt u contact opnemen met mevrouw K. Provoost. Zij is bereikbaar op maandag tot en met donderdag via telefoonnummer 0229 85 60 00 of via e-mail kimberly.provoost@medemblik.n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9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4-534748</meta:user-defined>
    <dc:language>nl</dc:language>
    <meta:user-defined meta:name="OVERHEIDop.locatietype/OVERHEIDop.gebiedsmarkering">Weg</meta:user-defined>
    <meta:user-defined meta:name="DC.title">Publicatie aangaan Anterieure overeenkomst Sluisvenpad te Nibbixwoud</meta:user-defined>
    <meta:user-defined meta:name="DCTERMS.W3CDTF/DCTERMS.available">2025-04-25</meta:user-defined>
    <meta:user-defined meta:name="DCTERMS.W3CDTF/OVERHEIDop.jaargang">2025</meta:user-defined>
    <meta:user-defined meta:name="OVERHEIDop.publicationIssue">182995</meta:user-defined>
    <meta:user-defined meta:name="OVERHEIDop.GmbID/DC.identifier">gmb-2025-182995</meta:user-defined>
    <meta:user-defined meta:name="OVERHEIDop.versieInformatie"/>
  </office:meta>
</office:document-meta>
</file>