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nterieure overeenkomst Europalaan 33-45/Lanslaan 2-8 te Utrecht</text:span> <text:span text:style-name="artikel_kop_label"/> </text:p>
            <text:p text:style-name="al"/>
          </text:section>
        </text:section>
        <text:section text:name="regeling-sluiting_id1-3-2-3" text:style-name="regeling-sluiting">
          <text:section text:name="slotformulering_id1-3-2-3-1" text:style-name="slotformulering">
            <text:p text:style-name="al">Het college van Burgemeester en Wethouders van Utrecht maakt ter voldoening aan het bepaalde in artikel 16.138 Omgevingswet bekend dat zij met Jongerius Invest Houten B.V., gevestigd te Houten, op 22 april 2025 een anterieure overeenkomst over kostenverhaal heeft gesloten, gericht op de realisatie van het volgende programma: </text:p>
            <text:p text:style-name="al"/>
            <text:list text:style-name="id1-3-2-3-1-3">
              <text:list-item text:style-override="id1-3-2-3-1-3-1">
                <text:number>1.</text:number>
                <text:p text:style-name="al">35 sociale huurwoningen </text:p>
              </text:list-item>
              <text:list-item text:style-override="id1-3-2-3-1-3-2">
                <text:number>2.</text:number>
                <text:p text:style-name="al">25 betaalbare koopwoningen </text:p>
              </text:list-item>
              <text:list-item text:style-override="id1-3-2-3-1-3-3">
                <text:number>3.</text:number>
                <text:p text:style-name="al">39 vrije sector huurwoningen </text:p>
              </text:list-item>
              <text:list-item text:style-override="id1-3-2-3-1-3-4">
                <text:number>4.</text:number>
                <text:p text:style-name="al">440 aantal parkeervoorzieningen </text:p>
              </text:list-item>
              <text:list-item text:style-override="id1-3-2-3-1-3-5">
                <text:number>5.</text:number>
                <text:p text:style-name="al">openbare ruimte</text:p>
              </text:list-item>
            </text:list>
            <text:p text:style-name="al"/>
            <text:p text:style-name="al">De overeenkomst heeft betrekking op een perceel grond ter grootte van circa 2.934 m2 met de plaatselijke aanduiding Europalaan 33-45/Lanslaan 2-8 te Utrecht, kadastraal bekend gemeente Utrecht, sectie R, nummer(s) 384, 385, 386, 387, en 1409 (gedeeltelijk). </text:p>
            <text:p text:style-name="al"/>
            <text:p text:style-name="al">Een zakelijke beschrijving van de inhoud van de overeenkomst en een tekening van het Kosten­verhaalsgebied liggen conform artikel 12 en artikel 13 van de Bekendmakingswet voor een ieder gedurende zes weken ter inzage, ingaande vanaf de datum van deze publicatie, in het Stadskantoor, Stadsplateau 1 te Utrecht, en zijn bij deze stukken gevoegd.</text:p>
            <text:p text:style-name="al"/>
            <text:p text:style-name="al">Tegen de gesloten overeenkomst en de zakelijke beschrijving van de inhoud van de overeenkomst kunnen geen zienswijzen of bezwaren worden ingedien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9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Europalaan Lanslaan</meta:user-defined>
    <meta:user-defined meta:name="DCTERMS.abstract">Bekendmaking Anterieure Overeenkomst Europalaan 33-45 / Lanslaan 2-8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meta:user-defined>
    <meta:user-defined meta:name="DCTERMS.W3CDTF/DCTERMS.available">2025-04-25</meta:user-defined>
    <meta:user-defined meta:name="OVERHEIDop.externeBijlage">Tekening A 40.777|exb-2025-15644</meta:user-defined>
    <meta:user-defined meta:name="OVERHEIDop.externeBijlage">Zakelijke beschrijving|exb-2025-15645</meta:user-defined>
    <meta:user-defined meta:name="DCTERMS.W3CDTF/OVERHEIDop.jaargang">2025</meta:user-defined>
    <meta:user-defined meta:name="OVERHEIDop.publicationIssue">182994</meta:user-defined>
    <meta:user-defined meta:name="OVERHEIDop.GmbID/DC.identifier">gmb-2025-182994</meta:user-defined>
    <meta:user-defined meta:name="OVERHEIDop.versieInformatie"/>
  </office:meta>
</office:document-meta>
</file>