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lsbroekstraat, ter hoogte van huisnummer 1 110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één boom en het kappen van één boom</text:p>
            <text:p text:style-name="common-al">Besluit: verleend</text:p>
            <text:p text:style-name="common-al">Besluit verzonden op: 23-04-2025</text:p>
            <text:p text:style-name="common-al">Zaakadres: Polsbroekstraat, ter hoogte van huisnummer 1 1106BA Amsterdam</text:p>
            <text:p text:style-name="common-al">Zaaknummer: Z2025-013348</text:p>
            <text:p text:style-name="common-al">DSO-nummer: 2025032701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334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348</meta:user-defined>
    <meta:user-defined meta:name="DCTERMS.abstract">het kandelaberen van één boom en 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lsbroekstraat, ter hoogte van huisnummer 1 1106BA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93</meta:user-defined>
    <meta:user-defined meta:name="OVERHEIDop.GmbID/DC.identifier">gmb-2025-182993</meta:user-defined>
    <meta:user-defined meta:name="OVERHEIDop.versieInformatie"/>
  </office:meta>
</office:document-meta>
</file>