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woonunit, Kerkakkers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woonunit</text:p>
            <text:p text:style-name="common-al">Locatie: Kerkakkers 12 Nuenen</text:p>
            <text:p text:style-name="common-al">Zaaknummer: 08202494891</text:p>
            <text:p text:style-name="common-al">Datum verleend: 23 april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9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94891</meta:user-defined>
    <meta:user-defined meta:name="DCTERMS.abstract">het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woonunit, Kerkakkers 12 Nuenen:</meta:user-defined>
    <meta:user-defined meta:name="DCTERMS.W3CDTF/DCTERMS.available">2025-04-25</meta:user-defined>
    <meta:user-defined meta:name="DCTERMS.W3CDTF/OVERHEIDop.jaargang">2025</meta:user-defined>
    <meta:user-defined meta:name="OVERHEIDop.publicationIssue">182984</meta:user-defined>
    <meta:user-defined meta:name="OVERHEIDop.GmbID/DC.identifier">gmb-2025-182984</meta:user-defined>
    <meta:user-defined meta:name="OVERHEIDop.versieInformatie"/>
  </office:meta>
</office:document-meta>
</file>