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Het Zuukerfeest (tentfeest)Zuukerend 9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Zuukerfeest (tentfeest) aan Zuukerend 9, 8161RJ Epe. Datum besluit: 23-04-2025</text:p>
            <text:p text:style-name="common-al">Zaaknummer: 1219297</text:p>
            <text:p text:style-name="common-al">Datum en tijdstip ontheffing: Woensdag 18-06-2025 van 20:00 t/m 24:00Donderdag 19-06-2025 van 19:00 t/m 24:00Vrijdag 20-06-2025 van 18:00 t/m 00:30Zaterdag 21-06-2025 van 13:00 t/m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9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61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Het Zuukerfeest (tentfeest)Zuukerend 9, 8161RJ Ep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79</meta:user-defined>
    <meta:user-defined meta:name="OVERHEIDop.GmbID/DC.identifier">gmb-2025-182979</meta:user-defined>
    <meta:user-defined meta:name="OVERHEIDop.versieInformatie"/>
  </office:meta>
</office:document-meta>
</file>